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20ac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d20ac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20ac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20a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eea1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d20ac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20ac" officeooo:paragraph-rsid="001d20a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eea1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d20a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8112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d20a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d20a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officeooo:rsid="001d20ac"/>
    </style:style>
    <style:style style:name="T19" style:family="text">
      <style:text-properties officeooo:rsid="001e37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6</text:span><text:span text:style-name="T13">14</text:span><text:span text:style-name="T10"> CD-</text:span><text:span text:style-name="T11">FP-</text:span><text:span text:style-name="T12">PS</text:span><text:span text:style-name="T2">, presentado por </text:span><text:span text:style-name="T7">los</text:span><text:span text:style-name="T2"> Dip</text:span><text:span text:style-name="T4">u</text:span><text:span text:style-name="T5">tad</text:span><text:span text:style-name="T3">o</text:span><text:span text:style-name="T7">s</text:span><text:span text:style-name="T5"> </text:span><text:span text:style-name="T7">Argañaraz y Ghione</text:span><text:span text:style-name="T2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disponga realizar las gestiones pertinentes ante el </text:span><text:span text:style-name="T17">B</text:span><text:span text:style-name="T16">anco </text:span><text:span text:style-name="T17">C</text:span><text:span text:style-name="T16">entral de la </text:span><text:span text:style-name="T17">R</text:span><text:span text:style-name="T16">epública </text:span><text:span text:style-name="T17">A</text:span><text:span text:style-name="T16">rgentina, para proponer que todas las entidades bancarias organicen y lleven a cabo una importante campaña de difusión, sobre todos los trámites que los ciudadanos pueden realizar sin necesidad de ir a los bancos, teniendo en cuenta el contexto de emergencia sanitaria</text:span><text:span text:style-name="T14">; </text:span><text:span text:style-name="T2">y, por las razones expuestas en los fundamentos y las que podrá dar el señor miembro informante,</text:span><text:span text:style-name="T6"> 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La Cámara de Diputados de la Provincia, vería con agrado, que el Poder Ejecutivo, a través de los organismos que correspondan,<text:span text:style-name="T18"> realice las gestiones pertinentes ante el Banco Central de la República Argentina o ante quien corresponda, para proponer que todas las entidades bancarias organicen y lleven a cabo una importante campaña de difusión, educación y concientización para todos los consumidores y usuarios bancarios, informando y enseñando sobre todos los trámites que los ciudadanos pueden realizar sin necesidad de ir a los bancos, teniendo en cuenta el contexto de emergencia sanitaria y el cuidado de la salud de las personas.</text:span></text:p>
      <text:p text:style-name="P6"/>
      <text:p text:style-name="P9">Sala de la Comisión;<text:span text:style-name="T19"> 03 de junio de 2020</text:span></text:p>
      <text:p text:style-name="P9"/>
      <text:p text:style-name="P7">GARIBAY - MARTÍNEZ - DI STEFANO</text:p>
      <text:p text:style-name="P10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1:17.949894715</dc:date>
    <meta:print-date>2017-03-29T09:42:11.806000000</meta:print-date>
    <meta:editing-cycles>57</meta:editing-cycles>
    <meta:editing-duration>PT2H21M1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74" meta:character-count="1746" meta:non-whitespace-character-count="1477"/>
  </office:meta>
</office:document-meta>
</file>